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4b3a413c66e2b1bb9c52d5d7eddf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5"/><text:bookmark-start text:name="__RefHeading___compte-rendu_de_l_ag_du_18_novembre_2015_1"/><text:bookmark-start text:name="compte-rendu_de_l_ag_du_18_novembre_2015"/>Compte-Rendu de l'AG du 18 novembre 2015<text:bookmark-end text:name="__RefHeading___compte-rendu_de_l_ag_du_18_novembre_2015_1"/><text:bookmark-end text:name="compte-rendu_de_l_ag_du_18_novembre_201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trouvez les notes de la réunion en “mind map” : <text:a xlink:type="simple" xlink:href="https://www.postgresql.fr/asso/ag_postgresql-fr_2015.mm" text:style-name="Internet_20_link" text:visited-style-name="Visited_20_Internet_20_Link">ag_postgresql-fr_2015.mm</text:a>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Paris <text:line-break/> le 18 novembre 2015<text:line-break/> de 20h30 à 23h30</text:p>
          </table:table-cell>
        </table:table-row>
      </table:table>
      <text:p text:style-name="Text_20_body">Présents :</text:p>
      <text:list text:style-name="List_20_1" text:continue-numbering="false">
        <text:list-item>
          <text:p text:style-name="List_20_1_Content_First"> Vincent Picavet</text:p>
        </text:list-item>
        <text:list-item>
          <text:p text:style-name="List_20_1_Content"> Damien Clochard</text:p>
        </text:list-item>
        <text:list-item>
          <text:p text:style-name="List_20_1_Content"> Julien Rouhaud </text:p>
        </text:list-item>
        <text:list-item>
          <text:p text:style-name="List_20_1_Content"> Charles-Henri Larose</text:p>
        </text:list-item>
        <text:list-item>
          <text:p text:style-name="List_20_1_Content"> Thierry KUIKA</text:p>
        </text:list-item>
        <text:list-item>
          <text:p text:style-name="List_20_1_Content"> M</text:p>
        </text:list-item>
        <text:list-item>
          <text:p text:style-name="List_20_1_Content"> Flavio Gurgel</text:p>
        </text:list-item>
        <text:list-item>
          <text:p text:style-name="List_20_1_Content_Last"> Anthony Nowocien</text:p>
        </text:list-item>
      </text:list>
      <text:p text:style-name="Text_20_body">Représentés :</text:p>
      <text:list text:style-name="List_20_1" text:continue-numbering="false">
        <text:list-item>
          <text:p text:style-name="List_20_1_Content_First"> William Bonnet</text:p>
        </text:list-item>
        <text:list-item>
          <text:p text:style-name="List_20_1_Content"> Gautier DI FOLCO donne pouvoir à Julien Rouhaud</text:p>
        </text:list-item>
        <text:list-item>
          <text:p text:style-name="List_20_1_Content"> Michael HENNETON donne pouvoir à Damien Clochard </text:p>
        </text:list-item>
        <text:list-item>
          <text:p text:style-name="List_20_1_Content"> Michel Payan donne pouvoir à Damien Clochard</text:p>
        </text:list-item>
        <text:list-item>
          <text:p text:style-name="List_20_1_Content"> Raouf MAZOUZ donne pouvoir à Damien Clochard</text:p>
        </text:list-item>
        <text:list-item>
          <text:p text:style-name="List_20_1_Content"> Jean-Paul Argudo donne pouvoir à Damien Clochard </text:p>
        </text:list-item>
        <text:list-item>
          <text:p text:style-name="List_20_1_Content_Last"> Thomas Reiss donne pouvoir à Vincent Picavet</text:p>
        </text:list-item>
      </text:list>
      <text:h text:style-name="Heading_20_1" text:outline-level="1"><text:bookmark-start text:name="__RefHeading___ordre_du_jour_de_l_assemblee_generale_2015_2"/><text:bookmark-start text:name="ordre_du_jour_de_l_assemblee_generale_2015"/>Ordre du jour de l'assemblée générale 2015<text:bookmark-end text:name="__RefHeading___ordre_du_jour_de_l_assemblee_generale_2015_2"/><text:bookmark-end text:name="ordre_du_jour_de_l_assemblee_generale_2015"/></text:h>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 : <text:a xlink:type="simple" xlink:href="https://www.postgresql.fr/asso/20151118_ag_pgfr_fiche_de_presence.pdf" text:style-name="Internet_20_link" text:visited-style-name="Visited_20_Internet_20_Link">20151118_ag_pgfr_fiche_de_presence.pdf</text:a> </text:p>
        </text:list-item>
        <text:list-item>
          <text:p text:style-name="List_20_1_Content"> Vérification des mandats  </text:p>
        </text:list-item>
        <text:list-item>
          <text:p text:style-name="List_20_1_Content"> Président de séance : Damien Clochard</text:p>
        </text:list-item>
        <text:list-item>
          <text:p text:style-name="List_20_1_Content_Last"> Secrétaire de séance : Vincent Picavet</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33 adhérents dans l’association
8 adhérents présents + 8 procurations envoyées
16 votants : quorum à 33% atteint <draw:frame draw:style-name="media" draw:name="0" text:anchor-type="as-char" draw:z-index="0" svg:width="" svg:rel-width="100%" svg:height="0cm"><draw:image xlink:href="Pictures/3d4b3a413c66e2b1bb9c52d5d7eddf63.svg" xlink:type="simple" xlink:show="embed" xlink:actuate="onLoad"/></draw:frame></text:p>
      <text:p text:style-name="Text_20_body">Jean-Paul Argudo est excusé pour raisons personnelles</text:p>
      <text:p text:style-name="Text_20_body">Attention aux rappels de cotisations</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text:p>
      <text:p text:style-name="Text_20_body">Pour l'édition 2015, l'annulation du PG Day France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p text:style-name="Text_20_body">Le but de l’assemblée est de valider les comptes 2014 et 2013, ainsi que les comptes provisoires de l’année 2015 qui est déjà bien entamée.  Au total la période couverte s’étend sur 3 ans</text:p>
      <text:p text:style-name="Text_20_body">Changement de format : pour les prochaines assemblée l’objectif est de s’adosser à l’événement POSS</text:p>
      <text:h text:style-name="Heading_20_2" text:outline-level="2"><text:bookmark-start text:name="__RefHeading___bilan_de_la_communaute_postgresql_6"/><text:bookmark-start text:name="bilan_de_la_communaute_postgresql"/>Bilan de la communauté PostgreSQL<text:bookmark-end text:name="__RefHeading___bilan_de_la_communaute_postgresql_6"/><text:bookmark-end text:name="bilan_de_la_communaute_postgresql"/></text:h>
      <text:p text:style-name="Text_20_body">Sur la période 2013-2015, une évolution positive :  un changement clair de relation par rapport à Oracle dans les entreprises.</text:p>
      <text:p text:style-name="Text_20_body">De très bonnes références ont été publiées :
Meteo france : bascule complète d’ici 2017
Le bon coin
Organismes publics
guide de migration minprod postgresql par le groupe MIMPROD <text:a xlink:type="simple" xlink:href="http://pcll.ac-dijon.fr/mim/blog/2015/06/guide-de-transition-a-postgresql-2/" text:style-name="Internet_20_link" text:visited-style-name="Visited_20_Internet_20_Link">http://pcll.ac-dijon.fr/mim/blog/2015/06/guide-de-transition-a-postgresql-2/</text:a>
Ministère de l’intérieur</text:p>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cf <text:a xlink:type="simple" xlink:href="https://www.postgresql.fr/asso/bilan_financier_2013-2014" text:style-name="Internet_20_link" text:visited-style-name="Visited_20_Internet_20_Link">bilan_financier_2013-2014</text:a></text:p>
      <text:p text:style-name="Text_20_body">Rappel : Tous les adhérents ont accès intégral à l’ERP de l’association (dolibarr)</text:p>
      <text:p text:style-name="Text_20_body">Grand postes de dépenses : 
soutien aux orateurs (cote d'ivoire)
PG Days France
Solde actuel : 10K€</text:p>
      <text:h text:style-name="Heading_20_2" text:outline-level="2"><text:bookmark-start text:name="__RefHeading___bilan_des_activites_8"/><text:bookmark-start text:name="bilan_des_activites"/>Bilan des activités<text:bookmark-end text:name="__RefHeading___bilan_des_activites_8"/><text:bookmark-end text:name="bilan_des_activites"/></text:h>
      <text:h text:style-name="Heading_20_3" text:outline-level="3"><text:bookmark-start text:name="__RefHeading___evenements_9"/><text:bookmark-start text:name="evenements"/>Évènements<text:bookmark-end text:name="__RefHeading___evenements_9"/><text:bookmark-end text:name="evenements"/></text:h>
      <text:list text:style-name="List_20_1" text:continue-numbering="false">
        <text:list-item>
          <text:p text:style-name="List_20_1_Content_First"> PG Day France 2013 à Nantes </text:p>
          <text:list text:style-name="List_20_1">
            <text:list-item>
              <text:p text:style-name="List_20_1_Content"> 110 pers. </text:p>
            </text:list-item>
            <text:list-item>
              <text:p text:style-name="List_20_1_Content_Last"> le plus gros événement jusqu’ici)</text:p>
            </text:list-item>
          </text:list>
        </text:list-item>
      </text:list>
      <text:list text:style-name="List_20_1" text:continue-numbering="false">
        <text:list-item>
          <text:p text:style-name="LastListParagraph_List_20_1_Content_First"> PG Day France 2014 à Toulon</text:p>
        </text:list-item>
      </text:list>
      <text:p text:style-name="Text_20_body">moins de monde
plus difficile d'accès
province ok mais destinations à bien choisir
plus directif sur la direction à prendre / uniquement des villes accessibles</text:p>
      <text:list text:style-name="List_20_1" text:continue-numbering="false">
        <text:list-item>
          <text:p text:style-name="LastListParagraph_List_20_1_Content_First"> Fête des 10 ans l'association PostgreSQLFr</text:p>
        </text:list-item>
      </text:list>
      <text:list text:style-name="List_20_1" text:continue-numbering="false">
        <text:list-item>
          <text:p text:style-name="LastListParagraph_List_20_1_Content_First"> Soutien au PostgreSQL Meetup Parisien du 5 février 2015</text:p>
        </text:list-item>
      </text:list>
      <text:list text:style-name="List_20_1" text:continue-numbering="false">
        <text:list-item>
          <text:p text:style-name="List_20_1_Content_First"> PG Day France 2015 annulé </text:p>
          <text:list text:style-name="List_20_1">
            <text:list-item>
              <text:p text:style-name="List_20_1_Content_Last"> organisation complexe</text:p>
            </text:list-item>
          </text:list>
        </text:list-item>
      </text:list>
      <text:p text:style-name="Text_20_body">     premiers contacts en janvier</text:p>
      <text:p text:style-name="Preformatted_20_Text"><text:s text:c="3"/>en février : le comité d’orga décide de se tourner vers<text:s text:c="2"/>l’asso PG Europe plutot que PostgreSQLFr<text:line-break/><text:s text:c="3"/>* mi-mai : annulation par pg europe : pas assez d'inscrits pas assez de com' à priori / Concurrence avec le PG Day Paris ?<text:line-break/><text:s text:c="3"/>* réflexions :<text:line-break/><text:s text:c="7"/>* se coordonner avec pgday paris<text:line-break/><text:s text:c="7"/>* Il y a une augmentation générale du nombre d'événement en europe : l’offre est plus riche<text:line-break/><text:s text:c="4"/>* même remarque pour les villes &amp; le déplacement<text:line-break/><text:s text:c="4"/>* relancer la dynamique</text:p>
      <text:list text:style-name="List_20_1" text:continue-numbering="false">
        <text:list-item>
          <text:p text:style-name="LastListParagraph_List_20_1_Content_First"> Paris Open Source Summit</text:p>
        </text:list-item>
      </text:list>
      <text:p text:style-name="Text_20_body">en cours
stand intéressant
bilan positif jusqu'ici</text:p>
      <text:h text:style-name="Heading_20_3" text:outline-level="3"><text:bookmark-start text:name="__RefHeading___actions_menees_10"/><text:bookmark-start text:name="actions_menees"/>Actions Menées<text:bookmark-end text:name="__RefHeading___actions_menees_10"/><text:bookmark-end text:name="actions_menees"/></text:h>
      <text:list text:style-name="List_20_1" text:continue-numbering="false">
        <text:list-item>
          <text:p text:style-name="List_20_1_Content_First"> Fin de l'appel à projet</text:p>
        </text:list-item>
        <text:list-item>
          <text:p text:style-name="List_20_1_Content_Last"> Changement d'assureur : Groupama</text:p>
        </text:list-item>
      </text:list>
      <text:list text:style-name="List_20_1" text:continue-numbering="false">
        <text:list-item>
          <text:p text:style-name="LastListParagraph_List_20_1_Content_First"> Partenariat avec Gandi</text:p>
        </text:list-item>
      </text:list>
      <text:p text:style-name="Text_20_body">offre les serveurs pour postgresql.fr
les dns sont payants
2 VM gratuites
on a été basculé sur une offre payant par erreur cet été
coupure de service
finalement pg.fr a payé</text:p>
      <text:h text:style-name="Heading_20_2" text:outline-level="2"><text:bookmark-start text:name="__RefHeading___remerciement_11"/><text:bookmark-start text:name="remerciement"/>Remerciement<text:bookmark-end text:name="__RefHeading___remerciement_11"/><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2"/><text:bookmark-start text:name="actions_a_prevoir_2015-2016"/>Actions à prévoir 2015-2016<text:bookmark-end text:name="__RefHeading___actions_a_prevoir_2015-2016_12"/><text:bookmark-end text:name="actions_a_prevoir_2015-2016"/></text:h>
      <text:p text:style-name="Text_20_body">Changement de Banque
pas encore fait
crédit lyonnais en normandie
objectif 2016</text:p>
      <text:p text:style-name="Text_20_body">pgday 2016 lille
lieux possible : grand palais / Université catholique de lille
date : début juin / a fixer
Nouvelle mailing list specifique
principes identiques
ouvert à participation
propositions
Rédaction d’une charte pgday
<text:a xlink:type="simple" xlink:href="http://wiki.postgresql.fr/asso:charte_pg_day_france" text:style-name="Internet_20_link" text:visited-style-name="Visited_20_Internet_20_Link">http://wiki.postgresql.fr/asso:charte_pg_day_france</text:a></text:p>
      <text:p text:style-name="Text_20_body">20 ans de postgresql en 2016 / que faire ?
un soirée en marge du pgday ?
inviter un core dev ?
Créer un logo commun à toutes les communautés local ?
sites mutualisation d'action ?</text:p>
      <text:p text:style-name="Text_20_body">sortie de 9.5
probablement janvier-février
question ouverte sur un événement ?</text:p>
      <text:p text:style-name="Text_20_body">groupe de travail entreprise utilisateurs
Idée lancée par Simon Clavier (SNCF)
projet de partage et de mise en commun des expériences d'utilisateurs de postgresql en entreprise
regroupements privés
simon clavier peut l'animer
accords oraux d’une douzaine d’acteurs importants
Définir les règles de participation
ouvert à tous les utilisateurs 
comment on rentre ?
fermé aux prestataires
uniquement des utilisateurs
wiki fermé / accès restreint
mailing list fermé / accès restreint
désigner un animateur / point de liaison avec postgresql.fr
questions
adhésions entreprises
adhésions a prix fixe ou CA ?
qui s'en occupe ?
coté dirigeant du groupe ?
coté association ?
présenter ce groupe au pgday 2016
est-ce que ça demande une modification des statuts ?
statut de membre observateur ?
relations avec l’équipe admin sys
montage d’un dokuwiki + liste de discussion</text:p>
      <text:p text:style-name="Text_20_body">groupe de travail sociétés d'expertise
même système que pour le groupe de travail utilisateurs ?
objectifs : présenter des sujets au GT Entreprises
questions
on pourrait faire tout ouvert
avec une personne liaison si besoin</text:p>
      <text:p text:style-name="Text_20_body">relance d'appel a projet ?
Il faut qqun pour s’en occuper
ça demande beaucoup de temps
Un Conférence PG à cote d'ivoire ?
Mise en valeur des use cases
ces derniers sujets nécessitent de la main d'œuvre</text:p>
      <text:h text:style-name="Heading_20_2" text:outline-level="2"><text:bookmark-start text:name="__RefHeading___resolutions_13"/><text:bookmark-start text:name="resolutions"/>Résolutions<text:bookmark-end text:name="__RefHeading___resolutions_13"/><text:bookmark-end text:name="resolutions"/></text:h>
      <text:h text:style-name="Heading_20_3" text:outline-level="3"><text:bookmark-start text:name="__RefHeading___approbation_des_comptes_14"/><text:bookmark-start text:name="approbation_des_comptes"/>Approbation des comptes<text:bookmark-end text:name="__RefHeading___approbation_des_comptes_14"/><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5"/><text:bookmark-start text:name="gestion_du_compte_bancaire"/>Gestion du compte bancaire<text:bookmark-end text:name="__RefHeading___gestion_du_compte_bancaire_15"/><text:bookmark-end text:name="gestion_du_compte_bancaire"/></text:h>
      <text:p text:style-name="Text_20_body">L'assemblée générale déclare que les personnes listées ci-dessous peuvent être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6"/><text:bookmark-start text:name="election_du_bureau"/>Election du bureau<text:bookmark-end text:name="__RefHeading___election_du_bureau_16"/><text:bookmark-end text:name="election_du_bureau"/></text:h>
      <text:p text:style-name="Text_20_body">Damien Clochard se présente à sa propre succession en tant que Président. Il est  réélu à l’unanimité.</text:p>
      <text:p text:style-name="Text_20_body">En l'absence de candidat au poste de Vice-Président, l'assemblée des membres décide à titre exceptionnel de laisser ce poste vacant.</text:p>
      <text:p text:style-name="Text_20_body">Jean-Paul Argudo se présente au poste de Secrétaire. Il est élu à l’unanimité.</text:p>
      <text:p text:style-name="Text_20_body">Julien Rouhaud se présente à sa propre succession en tant que trésorier de l'association. Il est réélu à l’unanimité.</text:p>
      <text:p text:style-name="Text_20_body">Flavio Gurguel se porte candidat au poste de “Secrétaire Adjoint”. Il est élu à l’unanimité.</text:p>
      <text:h text:style-name="Heading_20_3" text:outline-level="3"><text:bookmark-start text:name="__RefHeading___conclusion_17"/><text:bookmark-start text:name="conclusion"/>Conclusion<text:bookmark-end text:name="__RefHeading___conclusion_17"/><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5</dc:title>
  </office:meta>
</office:document-meta>
</file>