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fiche_de_presence_ag_2013"/><text:bookmark-start text:name="__RefHeading___fiche_de_presence_1"/><text:bookmark-start text:name="fiche_de_presence"/>Fiche de Présence<text:bookmark-end text:name="__RefHeading___fiche_de_presence_1"/><text:bookmark-end text:name="fiche_de_presence"/></text:h>
      <table:table table:style-name="Table_Quotation1">
        <table:table-column/>
        <table:table-row>
          <table:table-cell office:value-type="string" table:style-name="Cell_Quotation1">
            <text:p text:style-name="tablealignleft"> Assemblée Gérérale de PostgreSQLFr<text:line-break/> 12 juin 2013<text:line-break/> Nantes</text:p>
          </table:table-cell>
        </table:table-row>
      </table:table>
      <text:h text:style-name="Heading_20_2" text:outline-level="2"><text:bookmark-start text:name="__RefHeading___membres_presents_2"/><text:bookmark-start text:name="membres_presents"/>Membres présents<text:bookmark-end text:name="__RefHeading___membres_presents_2"/><text:bookmark-end text:name="membres_pres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nom Nom </text:p>
          </table:table-cell>
          <table:table-cell office:value-type="string" table:style-name="tableheader">
            <text:p text:style-name="Table_20_Heading">  Signature </text:p>
          </table:table-cell>
        </table:table-row>
        <table:table-row>
          <table:table-cell office:value-type="string" table:style-name="tablecell">
            <text:p text:style-name="tablealignleft"> Damien Clochar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autier Di Folco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orence Cousi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ean-Paul Argudo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ulien Rouhaud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membres_representes_3"/><text:bookmark-start text:name="membres_representes"/>Membres représentés<text:bookmark-end text:name="__RefHeading___membres_representes_3"/><text:bookmark-end text:name="membres_represent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nom Nom </text:p>
          </table:table-cell>
          <table:table-cell office:value-type="string" table:style-name="tableheader">
            <text:p text:style-name="Table_20_Heading">  Représentant </text:p>
          </table:table-cell>
        </table:table-row>
        <table:table-row>
          <table:table-cell office:value-type="string" table:style-name="tablecell">
            <text:p text:style-name="tablealignleft"> Vincent Picavet </text:p>
          </table:table-cell>
          <table:table-cell office:value-type="string" table:style-name="tablecell">
            <text:p text:style-name="tablealignleft"> Damien Clochard   </text:p>
          </table:table-cell>
        </table:table-row>
        <table:table-row>
          <table:table-cell office:value-type="string" table:style-name="tablecell">
            <text:p text:style-name="tablealignleft"> Thomas Reiss  </text:p>
          </table:table-cell>
          <table:table-cell office:value-type="string" table:style-name="tablecell">
            <text:p text:style-name="tablealigncenter">  Damien Clochard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pectateurs_4"/><text:bookmark-start text:name="spectateurs"/>Spectateurs<text:bookmark-end text:name="__RefHeading___spectateurs_4"/><text:bookmark-end text:name="spectateu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nom Nom </text:p>
          </table:table-cell>
          <table:table-cell office:value-type="string" table:style-name="tableheader">
            <text:p text:style-name="Table_20_Heading">  Signature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fiche_de_presence_ag_2013</dc:title>
  </office:meta>
</office:document-meta>
</file>