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8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5 décembre 2018<text:line-break/> Pari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les Laro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hony Nowoc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manuel REMY	(CASD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vid PEYRIERES (METEO FRANCE)	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rick GUENEAU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lvain Renard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dric Duprez	 (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on Clavier (SNCF)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ilippe BEAUDOIN	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vio Gurg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e Longuet (ITIKA)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énom Nom                  </text:p>
          </table:table-cell>
          <table:table-cell office:value-type="string" table:style-name="tableheader">
            <text:p text:style-name="Table_20_Heading">  Représentant       </text:p>
          </table:table-cell>
          <table:table-cell office:value-type="string" table:style-name="tableheader">
            <text:p text:style-name="Table_20_Heading"> Justificatif              </text:p>
          </table:table-cell>
        </table:table-row>
        <table:table-row>
          <table:table-cell office:value-type="string" table:style-name="tablecell">
            <text:p text:style-name="tablealignleft"> Vincent Picavet (OSLANDIA)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>
            <text:p text:style-name="tablealignleft"> <text:a xlink:type="simple" xlink:href="https://www.postgresql.fr/asso/ag2018_procuration_picavet.pdf" text:style-name="Internet_20_link" text:visited-style-name="Visited_20_Internet_20_Link">ag2018_procuration_picavet.pdf</text:a>              </text:p>
          </table:table-cell>
        </table:table-row>
        <table:table-row>
          <table:table-cell office:value-type="string" table:style-name="tablecell">
            <text:p text:style-name="tablealignleft"> Jean-Marie Arsac (AZIMUT)   </text:p>
          </table:table-cell>
          <table:table-cell office:value-type="string" table:style-name="tablecell">
            <text:p text:style-name="tablealigncenter">  Anthony Nowocien   </text:p>
          </table:table-cell>
          <table:table-cell office:value-type="string" table:style-name="tablecell">
            <text:p text:style-name="tablealignleft"> <text:a xlink:type="simple" xlink:href="https://www.postgresql.fr/asso/ag2018_procuration_jmarsac.pdf" text:style-name="Internet_20_link" text:visited-style-name="Visited_20_Internet_20_Link">ag2018_procuration_jmarsac.pdf</text:a>    </text:p>
          </table:table-cell>
        </table:table-row>
        <table:table-row>
          <table:table-cell office:value-type="string" table:style-name="tablecell">
            <text:p text:style-name="tablealignleft"> Eric D’HAESE (GIE AGORA)    </text:p>
          </table:table-cell>
          <table:table-cell office:value-type="string" table:style-name="tablecell">
            <text:p text:style-name="tablealigncenter">  Damien Clochard    </text:p>
          </table:table-cell>
          <table:table-cell office:value-type="string" table:style-name="tablecell">
            <text:p text:style-name="tablealignleft"> <text:a xlink:type="simple" xlink:href="https://www.postgresql.fr/asso/ag2018_procuration_msa.docx" text:style-name="Internet_20_link" text:visited-style-name="Visited_20_Internet_20_Link">ag2018_procuration_msa.docx</text:a>  </text:p>
          </table:table-cell>
        </table:table-row>
        <table:table-row>
          <table:table-cell office:value-type="string" table:style-name="tablecell">
            <text:p text:style-name="tablealignleft"> Stéphane Tachoires	      </text:p>
          </table:table-cell>
          <table:table-cell office:value-type="string" table:style-name="tablecell">
            <text:p text:style-name="tablealignleft"> Damien Clochard	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ouf MAZOUZ	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hel Edwell               </text:p>
          </table:table-cell>
          <table:table-cell office:value-type="string" table:style-name="tablecell">
            <text:p text:style-name="tablealignleft"> Damien Clochard     </text:p>
          </table:table-cell>
          <table:table-cell office:value-type="string" table:style-name="tablecell">
            <text:p text:style-name="tablealignleft"> <text:a xlink:type="simple" xlink:href="https://www.postgresql.fr/asso/ag2018_procuration_me.odt" text:style-name="Internet_20_link" text:visited-style-name="Visited_20_Internet_20_Link">ag2018_procuration_me.odt</text:a>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  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Yohann Martin (MA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c RECHTE		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8</dc:title>
  </office:meta>
</office:document-meta>
</file>