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ordre_du_jour_ag_2015"/><text:bookmark-start text:name="__RefHeading___ordre_du_jour_de_l_assemblee_generale_2012_1"/><text:bookmark-start text:name="ordre_du_jour_de_l_assemblee_generale_2012"/>Ordre du jour de l'assemblée générale 2012<text:bookmark-end text:name="__RefHeading___ordre_du_jour_de_l_assemblee_generale_2012_1"/><text:bookmark-end text:name="ordre_du_jour_de_l_assemblee_generale_2012"/></text:h>
      <text:h text:style-name="Heading_20_2" text:outline-level="2"><text:bookmark-start text:name="__RefHeading___preambule_2"/><text:bookmark-start text:name="preambule"/>Préambule<text:bookmark-end text:name="__RefHeading___preambule_2"/><text:bookmark-end text:name="preambule"/></text:h>
      <text:list text:style-name="List_20_1" text:continue-numbering="false">
        <text:list-item>
          <text:p text:style-name="List_20_1_Content_First"> émargement </text:p>
        </text:list-item>
        <text:list-item>
          <text:p text:style-name="List_20_1_Content"> vérification des mandats  </text:p>
        </text:list-item>
        <text:list-item>
          <text:p text:style-name="List_20_1_Content_Last"> désignation du président de séance et du secrétaire</text:p>
        </text:list-item>
      </text:list>
      <text:h text:style-name="Heading_20_2" text:outline-level="2"><text:bookmark-start text:name="__RefHeading___participants_3"/><text:bookmark-start text:name="participants"/>Participants<text:bookmark-end text:name="__RefHeading___participants_3"/><text:bookmark-end text:name="participants"/></text:h>
      <text:p text:style-name="Text_20_body">Voir Fiche de présence</text:p>
      <text:h text:style-name="Heading_20_2" text:outline-level="2"><text:bookmark-start text:name="__RefHeading___introduction_4"/><text:bookmark-start text:name="introduction"/>Introduction<text:bookmark-end text:name="__RefHeading___introduction_4"/><text:bookmark-end text:name="introduction"/></text:h>
      <text:p text:style-name="Text_20_body">Il n'y a pas eu d'assemblée générale en 2014. En effet la “coutume” des dernières années consistait à organiser les AG de l'association la veille du PG Day France comme ce fut le cas à Nantes en 2013 et à Lyon en 2012. Pour l'édition 2014, l'organisation du PG Day France n'a pas permis d'organiser une AG pour différentes raisons (difficultés de se rendre à Toulon, présence exceptionnelle de Bruce Momjian, etc.)
Pour l'édition 2015, l'annulation du PG Day initialement prévu à Vezoul a repoussé l'AG à une date ultérieure.</text:p>
      <text:p text:style-name="Text_20_body">Au final, nous revenons pour cette année 2015 à la pratique “historique” qui est d'organiser l'AG en marge de la conférence “Paris Open Source Summit” (anciennement Solutions Linux et Open World Forum). Sachant que l'année 2015 touche à sa fin, le bilan de l'association prend en compte les actions menées dans le courant de l'année.</text:p>
      <text:h text:style-name="Heading_20_2" text:outline-level="2"><text:bookmark-start text:name="__RefHeading___bilan_moral_et_financier_5"/><text:bookmark-start text:name="bilan_moral_et_financier"/>Bilan moral et financier<text:bookmark-end text:name="__RefHeading___bilan_moral_et_financier_5"/><text:bookmark-end text:name="bilan_moral_et_financier"/></text:h>
      <text:p text:style-name="Text_20_body">cf <text:a xlink:type="simple" xlink:href="https://www.postgresql.fr/asso/bilan_financier_2013-2014" text:style-name="Internet_20_link" text:visited-style-name="Visited_20_Internet_20_Link">bilan_financier_2013-2014</text:a></text:p>
      <text:h text:style-name="Heading_20_3" text:outline-level="3"><text:bookmark-start text:name="__RefHeading___evenements_6"/><text:bookmark-start text:name="evenements"/>Evénements<text:bookmark-end text:name="__RefHeading___evenements_6"/><text:bookmark-end text:name="evenements"/></text:h>
      <text:list text:style-name="List_20_1" text:continue-numbering="false">
        <text:list-item>
          <text:p text:style-name="List_20_1_Content_First"> PG Day France 2013 à Nantes</text:p>
        </text:list-item>
        <text:list-item>
          <text:p text:style-name="List_20_1_Content"> PG Day France 2014 à Toulon</text:p>
        </text:list-item>
        <text:list-item>
          <text:p text:style-name="List_20_1_Content"> Fête des 10 ans l'association PostgreSQLFr</text:p>
        </text:list-item>
        <text:list-item>
          <text:p text:style-name="List_20_1_Content"> Soutien au PostgreSQL Meetup Parisien du 5 février 2015</text:p>
        </text:list-item>
        <text:list-item>
          <text:p text:style-name="List_20_1_Content"> PG Day France 2015 annulé </text:p>
        </text:list-item>
        <text:list-item>
          <text:p text:style-name="List_20_1_Content_Last"> Paris Open Source Summit</text:p>
        </text:list-item>
      </text:list>
      <text:h text:style-name="Heading_20_3" text:outline-level="3"><text:bookmark-start text:name="__RefHeading___actions_menees_7"/><text:bookmark-start text:name="actions_menees"/>Actions Menées<text:bookmark-end text:name="__RefHeading___actions_menees_7"/><text:bookmark-end text:name="actions_menees"/></text:h>
      <text:list text:style-name="List_20_1" text:continue-numbering="false">
        <text:list-item>
          <text:p text:style-name="List_20_1_Content_First"> Fin de l'appel à projet</text:p>
        </text:list-item>
        <text:list-item>
          <text:p text:style-name="List_20_1_Content"> Changement d'assureur</text:p>
        </text:list-item>
        <text:list-item>
          <text:p text:style-name="List_20_1_Content"> Changement de banque</text:p>
        </text:list-item>
        <text:list-item>
          <text:p text:style-name="List_20_1_Content_Last"> Partenariat avec Gandi</text:p>
        </text:list-item>
      </text:list>
      <text:h text:style-name="Heading_20_2" text:outline-level="2"><text:bookmark-start text:name="__RefHeading___remerciement_8"/><text:bookmark-start text:name="remerciement"/>Remerciement<text:bookmark-end text:name="__RefHeading___remerciement_8"/><text:bookmark-end text:name="remerciement"/></text:h>
      <text:p text:style-name="Text_20_body">L'association remercie chaleureusement Gautier Di Folco pour son implication dans l'association et dans la communauté PostgreSQL en général. Depuis l'organisation du PG Day de Lyon, en passage par ceux de Nantes et Toulon, ainsi que pour son role important au sein du bureau de l'association pendant 3 ans.</text:p>
      <text:h text:style-name="Heading_20_2" text:outline-level="2"><text:bookmark-start text:name="__RefHeading___actions_a_prevoir_2015-2016_9"/><text:bookmark-start text:name="actions_a_prevoir_2015-2016"/>Actions à prévoir 2015-2016<text:bookmark-end text:name="__RefHeading___actions_a_prevoir_2015-2016_9"/><text:bookmark-end text:name="actions_a_prevoir_2015-2016"/></text:h>
      <text:list text:style-name="List_20_1" text:continue-numbering="false">
        <text:list-item>
          <text:p text:style-name="List_20_1_Content_First"> Charte du PG Day France : <text:a xlink:type="simple" xlink:href="http://wiki.postgresql.fr/asso:charte_pg_day_france" text:style-name="Internet_20_link" text:visited-style-name="Visited_20_Internet_20_Link">http://wiki.postgresql.fr/asso:charte_pg_day_france</text:a></text:p>
        </text:list-item>
        <text:list-item>
          <text:p text:style-name="List_20_1_Content"> Fêter les 20 ans de PostgreSQL</text:p>
        </text:list-item>
        <text:list-item>
          <text:p text:style-name="List_20_1_Content"> Sortie de PostgreSQL 9.5</text:p>
        </text:list-item>
        <text:list-item>
          <text:p text:style-name="List_20_1_Content"> Création d'un Groupe de Travail Entreprises</text:p>
        </text:list-item>
        <text:list-item>
          <text:p text:style-name="List_20_1_Content"> Relancer un appel à projets après celui de 2010 ?</text:p>
        </text:list-item>
        <text:list-item>
          <text:p text:style-name="List_20_1_Content"> Conférence en Cote d'ivoire</text:p>
        </text:list-item>
        <text:list-item>
          <text:p text:style-name="List_20_1_Content_Last"> Mise en valeur des use cases sur le site </text:p>
        </text:list-item>
      </text:list>
      <text:h text:style-name="Heading_20_2" text:outline-level="2"><text:bookmark-start text:name="__RefHeading___projets_de_resolutions_10"/><text:bookmark-start text:name="projets_de_resolutions"/>Projets de Résolutions<text:bookmark-end text:name="__RefHeading___projets_de_resolutions_10"/><text:bookmark-end text:name="projets_de_resolutions"/></text:h>
      <text:h text:style-name="Heading_20_3" text:outline-level="3"><text:bookmark-start text:name="__RefHeading___approbation_des_comptes_11"/><text:bookmark-start text:name="approbation_des_comptes"/>Approbation des comptes<text:bookmark-end text:name="__RefHeading___approbation_des_comptes_11"/><text:bookmark-end text:name="approbation_des_comptes"/></text:h>
      <text:p text:style-name="Text_20_body">Après lecture du rapport financier relatif aux comptes de l'association pour des exercices 2013 et 2014,
l'assemblée générale approuve ledit document tel qu'il lui a été présenté. Dès lors, quitus de sa
gestion est donnée au trésorier pour l'exercice écoulé. </text:p>
      <text:p text:style-name="Text_20_body">Cette résolution est adoptée à l'unanimité.</text:p>
      <text:h text:style-name="Heading_20_3" text:outline-level="3"><text:bookmark-start text:name="__RefHeading___gestion_du_compte_bancaire_12"/><text:bookmark-start text:name="gestion_du_compte_bancaire"/>Gestion du compte bancaire<text:bookmark-end text:name="__RefHeading___gestion_du_compte_bancaire_12"/><text:bookmark-end text:name="gestion_du_compte_bancaire"/></text:h>
      <text:p text:style-name="Text_20_body">L'assemblée générale déclare que les personnes listées ci-dessous sont habilitées à faire fonctionner le compte bancaire numéro FR50 3000 2083 5900 0007 0397 D36 domicilié à l'agence LCL PONT DE L'ARCHE :</text:p>
      <text:list text:style-name="List_20_1" text:continue-numbering="false">
        <text:list-item>
          <text:p text:style-name="List_20_1_Content_First"> Jean-Paul Argudo</text:p>
        </text:list-item>
        <text:list-item>
          <text:p text:style-name="List_20_1_Content"> Julien Rouhaud</text:p>
        </text:list-item>
        <text:list-item>
          <text:p text:style-name="List_20_1_Content_Last"> Damien Clochard</text:p>
        </text:list-item>
      </text:list>
      <text:h text:style-name="Heading_20_3" text:outline-level="3"><text:bookmark-start text:name="__RefHeading___election_du_bureau_13"/><text:bookmark-start text:name="election_du_bureau"/>ELECTION DU BUREAU<text:bookmark-end text:name="__RefHeading___election_du_bureau_13"/><text:bookmark-end text:name="election_du_bureau"/></text:h>
      <text:p text:style-name="Text_20_body">Damien Clochard se présente à sa propre succession : x voix pour<text:line-break/>
Damien est ainsi réélu à son poste de Président de l'association.</text:p>
      <text:p text:style-name="Text_20_body">Jean-Paul Argudo se présente au poste de Secrétaire : x voix pour<text:line-break/>
Jean-Paul et Gautier Di Folco  est ainsi élu à son poste de Vice-Présidents de l'association.</text:p>
      <text:p text:style-name="Text_20_body">Julien Rouhaud se présente pour le poste de Trésorier de l'association : x voix pour<text:line-break/>
Julien est ainsi élu au poste de Trésorier de l'association.</text:p>
      <text:p text:style-name="Text_20_body">En l'absence de candidat au poste de Vice-Président, l'assemblée des membres décide à titre exceptionnel de laisser ce poste vacant.</text:p>
      <text:h text:style-name="Heading_20_3" text:outline-level="3"><text:bookmark-start text:name="__RefHeading___conclusion_14"/><text:bookmark-start text:name="conclusion"/>CONCLUSION<text:bookmark-end text:name="__RefHeading___conclusion_14"/><text:bookmark-end text:name="conclusion"/></text:h>
      <text:p text:style-name="Text_20_body">Le président de séance remercie les participants de s'être présentés à cette assemblée génér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sso:ordre_du_jour_ag_2015</dc:title>
  </office:meta>
</office:document-meta>
</file>