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d4b3a413c66e2b1bb9c52d5d7eddf6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ordre_du_jour_ag_2018"/><text:bookmark-start text:name="__RefHeading___ordre_du_jour_de_l_assemblee_generale_2018_1"/><text:bookmark-start text:name="ordre_du_jour_de_l_assemblee_generale_2018"/>Ordre du jour de l'assemblée générale 2018<text:bookmark-end text:name="__RefHeading___ordre_du_jour_de_l_assemblee_generale_2018_1"/><text:bookmark-end text:name="ordre_du_jour_de_l_assemblee_generale_2018"/></text:h>
      <text:h text:style-name="Heading_20_2" text:outline-level="2"><text:bookmark-start text:name="__RefHeading___preambule_2"/><text:bookmark-start text:name="preambule"/>Préambule<text:bookmark-end text:name="__RefHeading___preambule_2"/><text:bookmark-end text:name="preambule"/></text:h>
      <text:list text:style-name="List_20_1" text:continue-numbering="false">
        <text:list-item>
          <text:p text:style-name="List_20_1_Content_First"> émargement </text:p>
        </text:list-item>
        <text:list-item>
          <text:p text:style-name="List_20_1_Content"> vérification des mandats  </text:p>
        </text:list-item>
        <text:list-item>
          <text:p text:style-name="List_20_1_Content_Last"> désignation du président de séance et du secrétaire</text:p>
        </text:list-item>
      </text:list>
      <text:h text:style-name="Heading_20_2" text:outline-level="2"><text:bookmark-start text:name="__RefHeading___introduction_3"/><text:bookmark-start text:name="introduction"/>Introduction<text:bookmark-end text:name="__RefHeading___introduction_3"/><text:bookmark-end text:name="introduction"/></text:h>
      <text:h text:style-name="Heading_20_2" text:outline-level="2"><text:bookmark-start text:name="__RefHeading___bilan_de_la_communaute_postgresql_4"/><text:bookmark-start text:name="bilan_de_la_communaute_postgresql"/>Bilan de la communauté PostgreSQL<text:bookmark-end text:name="__RefHeading___bilan_de_la_communaute_postgresql_4"/><text:bookmark-end text:name="bilan_de_la_communaute_postgresql"/></text:h>
      <text:p text:style-name="Text_20_body">cf <text:a xlink:type="simple" xlink:href="https://www.postgresql.fr/asso/bilan_moral_2017-2018" text:style-name="Internet_20_link" text:visited-style-name="Visited_20_Internet_20_Link">Bilan Moral 2017-2018</text:a></text:p>
      <text:h text:style-name="Heading_20_2" text:outline-level="2"><text:bookmark-start text:name="__RefHeading___bilan_financier_5"/><text:bookmark-start text:name="bilan_financier"/>Bilan Financier<text:bookmark-end text:name="__RefHeading___bilan_financier_5"/><text:bookmark-end text:name="bilan_financier"/></text:h>
      <text:p text:style-name="Text_20_body">cf <text:a xlink:type="simple" xlink:href="https://www.postgresql.fr/asso/bilan_financier_2017-2018" text:style-name="Internet_20_link" text:visited-style-name="Visited_20_Internet_20_Link">Bilan Financier 2017-2018</text:a></text:p>
      <text:h text:style-name="Heading_20_2" text:outline-level="2"><text:bookmark-start text:name="__RefHeading___remerciements_6"/><text:bookmark-start text:name="remerciements"/>Remerciements<text:bookmark-end text:name="__RefHeading___remerciements_6"/><text:bookmark-end text:name="remerciements"/></text:h>
      <text:h text:style-name="Heading_20_2" text:outline-level="2"><text:bookmark-start text:name="__RefHeading___actions_a_prevoir_en_2019_7"/><text:bookmark-start text:name="actions_a_prevoir_en_2019"/>Actions à prévoir en 2019<text:bookmark-end text:name="__RefHeading___actions_a_prevoir_en_2019_7"/><text:bookmark-end text:name="actions_a_prevoir_en_2019"/></text:h>
      <text:h text:style-name="Heading_20_2" text:outline-level="2"><text:bookmark-start text:name="__RefHeading___projets_de_resolutions_8"/><text:bookmark-start text:name="projets_de_resolutions"/>Projets de Résolutions<text:bookmark-end text:name="__RefHeading___projets_de_resolutions_8"/><text:bookmark-end text:name="projets_de_resolutions"/></text:h>
      <text:h text:style-name="Heading_20_3" text:outline-level="3"><text:bookmark-start text:name="__RefHeading___approbation_des_comptes_9"/><text:bookmark-start text:name="approbation_des_comptes"/>Approbation des comptes<text:bookmark-end text:name="__RefHeading___approbation_des_comptes_9"/><text:bookmark-end text:name="approbation_des_comptes"/></text:h>
      <text:p text:style-name="Text_20_body">Après lecture du rapport financier relatif aux comptes de l'association pour des exercices 2015 et 2016,
l'assemblée générale approuve ledit document tel qu'il lui a été présenté. Dès lors, quitus de sa
gestion est donnée au trésorier pour l'exercice écoulé. </text:p>
      <text:p text:style-name="Text_20_body">Cette résolution est adoptée à l'unanimité.</text:p>
      <text:h text:style-name="Heading_20_3" text:outline-level="3"><text:bookmark-start text:name="__RefHeading___election_du_bureau_10"/><text:bookmark-start text:name="election_du_bureau"/>Election du bureau<text:bookmark-end text:name="__RefHeading___election_du_bureau_10"/><text:bookmark-end text:name="election_du_bureau"/></text:h>
      <text:p text:style-name="Text_20_body"><text:span text:style-name="underline">Postes actuels</text:span></text:p>
      <text:list text:style-name="List_20_1" text:continue-numbering="false">
        <text:list-item>
          <text:p text:style-name="List_20_1_Content_First"> Président : Damien Clochard </text:p>
        </text:list-item>
        <text:list-item>
          <text:p text:style-name="List_20_1_Content"> 2  Vice-Présidents</text:p>
          <text:list text:style-name="List_20_1">
            <text:list-item>
              <text:p text:style-name="List_20_1_Content"> Simon Clavier</text:p>
            </text:list-item>
            <text:list-item>
              <text:p text:style-name="List_20_1_Content"> Thierry Kuika</text:p>
            </text:list-item>
          </text:list>
        </text:list-item>
        <text:list-item>
          <text:p text:style-name="List_20_1_Content"> Trésorier : Michel Edwell</text:p>
        </text:list-item>
        <text:list-item>
          <text:p text:style-name="List_20_1_Content_Last"> Secrétaire : Anthony Nowocien</text:p>
        </text:list-item>
      </text:list>
      <text:p text:style-name="Text_20_body"><text:span text:style-name="underline"><text:span text:style-name="Strong_20_Emphasis">Candidats</text:span></text:span></text:p>
      <text:list text:style-name="List_20_1" text:continue-numbering="false">
        <text:list-item>
          <text:p text:style-name="List_20_1_Content_First"> Président : Damien Clochard</text:p>
        </text:list-item>
        <text:list-item>
          <text:p text:style-name="List_20_1_Content"> <draw:frame draw:style-name="media" draw:name="0" text:anchor-type="as-char" draw:z-index="0" svg:width="" svg:rel-width="100%" svg:height="0cm"><draw:image xlink:href="Pictures/3d4b3a413c66e2b1bb9c52d5d7eddf63.svg" xlink:type="simple" xlink:show="embed" xlink:actuate="onLoad"/></draw:frame> Vice-Présidents</text:p>
          <text:list text:style-name="List_20_1">
            <text:list-item>
              <text:p text:style-name="List_20_1_Content"> Simon Clavier</text:p>
            </text:list-item>
          </text:list>
        </text:list-item>
        <text:list-item>
          <text:p text:style-name="List_20_1_Content"> Trésorier : Michel Edwell</text:p>
        </text:list-item>
        <text:list-item>
          <text:p text:style-name="List_20_1_Content_Last"> Secrétaire</text:p>
        </text:list-item>
      </text:list>
      <text:h text:style-name="Heading_20_3" text:outline-level="3"><text:bookmark-start text:name="__RefHeading___gestion_des_comptes_bancaires_11"/><text:bookmark-start text:name="gestion_des_comptes_bancaires"/>Gestion des comptes bancaires<text:bookmark-end text:name="__RefHeading___gestion_des_comptes_bancaires_11"/><text:bookmark-end text:name="gestion_des_comptes_bancaires"/></text:h>
      <text:p text:style-name="Text_20_body">L'association dispose des deux comptes bancaires suivants :</text:p>
      <text:list text:style-name="List_20_1" text:continue-numbering="false">
        <text:list-item>
          <text:p text:style-name="List_20_1_Content_First"> Compte numéro FR5030002083590000070397D36 domicilié à l'agence LCL PONT DE L'ARCHE</text:p>
        </text:list-item>
        <text:list-item>
          <text:p text:style-name="List_20_1_Content_Last"> Compte numéro FR7616798000010000053184057 domicilié à la banque en ligne QONTO (TREEZOR)</text:p>
        </text:list-item>
      </text:list>
      <text:p text:style-name="Text_20_body">L'assemblée générale déclare que les personnes listées ci-dessous sont habilitées à faire toutes opérations concernant le fonctionnement des comptes bancaires de l'association :</text:p>
      <text:list text:style-name="List_20_1" text:continue-numbering="false">
        <text:list-item>
          <text:p text:style-name="List_20_1_Content_First"> XXXX XXXXX en qualité de Président</text:p>
        </text:list-item>
        <text:list-item>
          <text:p text:style-name="List_20_1_Content"> YYYY YYYYY en qualité de Trésorier</text:p>
        </text:list-item>
        <text:list-item>
          <text:p text:style-name="List_20_1_Content_Last"> ZZZZ ZZZZZ en qualité de Membre Actif </text:p>
        </text:list-item>
      </text:list>
      <text:p text:style-name="Text_20_body">qui pourront agir séparément.</text:p>
      <text:p text:style-name="Text_20_body">Ces personnes pourront notamment :</text:p>
      <text:list text:style-name="List_20_1" text:continue-numbering="false">
        <text:list-item>
          <text:p text:style-name="List_20_1_Content_First"> Déposer toutes sommes, à vue ou à échéance, et tous titres, et les retirer, soit en totalité, soit en partie.</text:p>
        </text:list-item>
        <text:list-item>
          <text:p text:style-name="List_20_1_Content"> Faire tous emplois de fonds et opérer toutes ventes de titres et de valeurs, et en toucher le prix.</text:p>
        </text:list-item>
        <text:list-item>
          <text:p text:style-name="List_20_1_Content"> Signer tous chèques, billets, reçus, ordres de virement, ordres de bourses, bordereaux d’encaissement et de versement, et généralement toutes pièces quelconques.</text:p>
        </text:list-item>
        <text:list-item>
          <text:p text:style-name="List_20_1_Content"> Endosser et acquitter tous chèques, billets, et autres effets de commerce, et domicilier tous paiements.</text:p>
        </text:list-item>
        <text:list-item>
          <text:p text:style-name="List_20_1_Content"> Donner quittances et décharges, et approuver tous règlements et arrêtés de compte.</text:p>
        </text:list-item>
        <text:list-item>
          <text:p text:style-name="List_20_1_Content"> Se faire communiquer toutes pièces et renseignements concernant les opérations enregistrées sur le compte sans exception ni réserve.</text:p>
        </text:list-item>
        <text:list-item>
          <text:p text:style-name="List_20_1_Content_Last"> Clôturer le compte.</text:p>
        </text:list-item>
      </text:list>
      <text:p text:style-name="Text_20_body">Les pouvoirs conférés par la présente délibération seront valables jusqu’à révocation expresse notifiée à l'agence LCL PONT DE L'ARCHE ou à la banque QONTO</text:p>
      <text:h text:style-name="Heading_20_3" text:outline-level="3"><text:bookmark-start text:name="__RefHeading___conclusion_12"/><text:bookmark-start text:name="conclusion"/>Conclusion<text:bookmark-end text:name="__RefHeading___conclusion_12"/><text:bookmark-end text:name="conclusion"/></text:h>
      <text:p text:style-name="Text_20_body">Le président de séance remercie les participants de s'être présentés à cette assemblée généra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ordre_du_jour_ag_2018</dc:title>
  </office:meta>
</office:document-meta>
</file>