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09:loan_administrative_paper"/><text:bookmark-start text:name="__RefHeading___convention_de_partenariat_postgresqlfr_postgresql_europe_et_telecom_paristech_1"/><text:bookmark-start text:name="convention_de_partenariat_postgresqlfr_postgresql_europe_et_telecom_paristech"/>CONVENTION DE PARTENARIAT POSTGRESQLFR, POSTGRESQL EUROPE ET TELECOM PARISTECH<text:bookmark-end text:name="__RefHeading___convention_de_partenariat_postgresqlfr_postgresql_europe_et_telecom_paristech_1"/><text:bookmark-end text:name="convention_de_partenariat_postgresqlfr_postgresql_europe_et_telecom_paristech"/></text:h>
      <text:h text:style-name="Heading_20_2" text:outline-level="2"><text:bookmark-start text:name="__RefHeading___objet_2"/><text:bookmark-start text:name="objet"/>Objet :<text:bookmark-end text:name="__RefHeading___objet_2"/><text:bookmark-end text:name="objet"/></text:h>
      <text:p text:style-name="Text_20_body">La présente convention formalise le partenariat entre PostgreSQLFr et
PostgreSQL Europe, associations loi 1901, d'une part et Telecom
Paristech, d'autre part dans le cadre de la manifestation PGDay Europe
2009 devant se tenir les 6 et 7 novembre 2009. L'objectif de cette
manifestation est
de promouvoir le logiciel de gestion de base de données libre PostgreSQL
auprès d'un public aussi large que possible. L'entrée de cette
manifestation est payante, mais n'a aucun but lucratif : le montant de
l'entrée a pour but de couvrir les frais de repas et d'organisation de
l'événement.</text:p>
      <text:h text:style-name="Heading_20_2" text:outline-level="2"><text:bookmark-start text:name="__RefHeading___coordonnees_des_parties_3"/><text:bookmark-start text:name="coordonnees_des_parties"/>Coordonnées des parties :<text:bookmark-end text:name="__RefHeading___coordonnees_des_parties_3"/><text:bookmark-end text:name="coordonnees_des_parties"/></text:h>
      <text:h text:style-name="Heading_20_3" text:outline-level="3"><text:bookmark-start text:name="__RefHeading___postgresqlfr_4"/><text:bookmark-start text:name="postgresqlfr"/>PostgreSQLFr:<text:bookmark-end text:name="__RefHeading___postgresqlfr_4"/><text:bookmark-end text:name="postgresqlfr"/></text:h>
      <text:list text:style-name="List_20_1" text:continue-numbering="false">
        <text:list-item>
          <text:p text:style-name="List_20_1_Content_First"> Nom de l'association: PostgreSQLFr</text:p>
        </text:list-item>
        <text:list-item>
          <text:p text:style-name="List_20_1_Content"> Adresse : 3, impasse du Petit Bois 31130 Quint-Fonsegrives, France</text:p>
        </text:list-item>
        <text:list-item>
          <text:p text:style-name="List_20_1_Content"> Téléphone : XX XX XX XX XX</text:p>
        </text:list-item>
        <text:list-item>
          <text:p text:style-name="List_20_1_Content"> Représentant : Jean-Christophe Arnu (secrétaire de l'association)</text:p>
        </text:list-item>
        <text:list-item>
          <text:p text:style-name="List_20_1_Content_Last"> Contact : Jean-Christophe Arnu (jean-christophe arobase postgresqlfr point org)</text:p>
        </text:list-item>
      </text:list>
      <text:h text:style-name="Heading_20_3" text:outline-level="3"><text:bookmark-start text:name="__RefHeading___postgresql_europe_5"/><text:bookmark-start text:name="postgresql_europe"/>PostgreSQL Europe:<text:bookmark-end text:name="__RefHeading___postgresql_europe_5"/><text:bookmark-end text:name="postgresql_europe"/></text:h>
      <text:list text:style-name="List_20_1" text:continue-numbering="false">
        <text:list-item>
          <text:p text:style-name="List_20_1_Content_First"> Nom de l'association : PostgreSQL Europe</text:p>
        </text:list-item>
        <text:list-item>
          <text:p text:style-name="List_20_1_Content"> Adresse : Carpeaux Diem, 13 rue du square carpeaux, 75018 Paris, France.</text:p>
        </text:list-item>
        <text:list-item>
          <text:p text:style-name="List_20_1_Content"> Téléphone :</text:p>
        </text:list-item>
        <text:list-item>
          <text:p text:style-name="List_20_1_Content"> Représentant : Jean-Paul Argudo (Trésorier)</text:p>
        </text:list-item>
        <text:list-item>
          <text:p text:style-name="List_20_1_Content_Last"> Contact : Jean-Paul Argudo (jean-paul point argudo arobase postgresqlfr point org)</text:p>
        </text:list-item>
      </text:list>
      <text:h text:style-name="Heading_20_3" text:outline-level="3"><text:bookmark-start text:name="__RefHeading___telecom_paristech_6"/><text:bookmark-start text:name="telecom_paristech"/>Telecom Paristech:<text:bookmark-end text:name="__RefHeading___telecom_paristech_6"/><text:bookmark-end text:name="telecom_paristech"/></text:h>
      <text:list text:style-name="List_20_1" text:continue-numbering="false">
        <text:list-item>
          <text:p text:style-name="List_20_1_Content_First"> Adresse : 46 rue Barrault   F-75634 Paris Cedex 13</text:p>
        </text:list-item>
        <text:list-item>
          <text:p text:style-name="List_20_1_Content"> Téléphone : +33 (0)1 45 81 77 77</text:p>
        </text:list-item>
        <text:list-item>
          <text:p text:style-name="List_20_1_Content"> Représentant : Yves Poilane</text:p>
        </text:list-item>
        <text:list-item>
          <text:p text:style-name="List_20_1_Content_Last"> Contact : Talel Abdessalem (Talel point Abdessalem arobase TELECOM-ParisTech point fr)</text:p>
        </text:list-item>
      </text:list>
      <text:h text:style-name="Heading_20_2" text:outline-level="2"><text:bookmark-start text:name="__RefHeading___nature_du_partenariat_7"/><text:bookmark-start text:name="nature_du_partenariat"/>Nature du partenariat :<text:bookmark-end text:name="__RefHeading___nature_du_partenariat_7"/><text:bookmark-end text:name="nature_du_partenariat"/></text:h>
      <text:p text:style-name="Text_20_body">Telecom  Paristech a proposé aux associations loi 1901 PostgreSQLFr et
PostgreSQL Europe de disposer d'une partie de ses locaux et équipements
pour l'organisation de l'événement européen PGDay Europe 2009 les 6 et 7
novembre 2009. Telecom Paristech met à disposition les éléments définis
à l'article 1 :</text:p>
      <text:h text:style-name="Heading_20_1" text:outline-level="1"><text:bookmark-start text:name="__RefHeading___articles_8"/><text:bookmark-start text:name="articles"/>Articles<text:bookmark-end text:name="__RefHeading___articles_8"/><text:bookmark-end text:name="articles"/></text:h>
      <text:h text:style-name="Heading_20_2" text:outline-level="2"><text:bookmark-start text:name="__RefHeading___article_1mises_a_disposition_9"/><text:bookmark-start text:name="article_1mises_a_disposition"/>ARTICLE 1 : Mises à disposition<text:bookmark-end text:name="__RefHeading___article_1mises_a_disposition_9"/><text:bookmark-end text:name="article_1mises_a_disposition"/></text:h>
      <text:p text:style-name="Text_20_body">Locaux :</text:p>
      <text:list text:style-name="List_20_1" text:continue-numbering="false">
        <text:list-item>
          <text:p text:style-name="LastListParagraph_List_20_1_Content_First"> Un amphithéâtres de 200 personnes pour le vendredi matin et le</text:p>
        </text:list-item>
      </text:list>
      <text:p text:style-name="Text_20_body">samedi toute la journée</text:p>
      <text:list text:style-name="List_20_1" text:continue-numbering="false">
        <text:list-item>
          <text:p text:style-name="List_20_1_Content_First"> Deux amphithéâtres de 100 personnes pour le vendredi après midi et le samedi toute la journée</text:p>
        </text:list-item>
        <text:list-item>
          <text:p text:style-name="List_20_1_Content"> Une salle entre 30 et 50 personnes pour la mise en place d'une salle de développement (dev room)</text:p>
        </text:list-item>
        <text:list-item>
          <text:p text:style-name="List_20_1_Content"> Une salle permettant la réception des congressistes pour les pauses café et les repas de type lunch (traiteur)</text:p>
        </text:list-item>
        <text:list-item>
          <text:p text:style-name="List_20_1_Content_Last"> Un local pouvant être fermé à clé afin d'y stocker du matériel ou des éléments de promotion de PostgreSQL (banderoles, goodies, …)</text:p>
        </text:list-item>
      </text:list>
      <text:p text:style-name="Text_20_body">Matériel :</text:p>
      <text:list text:style-name="List_20_1" text:continue-numbering="false">
        <text:list-item>
          <text:p text:style-name="List_20_1_Content_First"> Tables et chaises</text:p>
        </text:list-item>
        <text:list-item>
          <text:p text:style-name="List_20_1_Content"> Les salles seront équipées de vidéo projecteurs et d'écran</text:p>
        </text:list-item>
        <text:list-item>
          <text:p text:style-name="List_20_1_Content_Last"> Les salles disposent, en fonction de leur taille, d'un système de sonorisation adapté</text:p>
        </text:list-item>
      </text:list>
      <text:p text:style-name="Text_20_body">Infrastructures :</text:p>
      <text:list text:style-name="List_20_1" text:continue-numbering="false">
        <text:list-item>
          <text:p text:style-name="LastListParagraph_List_20_1_Content_First"> Un réseau câblé et un réseau sans fil est mis à la disposition de l'ensemble des conférenciers et congressistes lors de la conférence. Les usagers de ce réseau se conformeront aux exigences et à la sécurité demandées par les ingénieur systèmes et réseau de Telecom Paristech.</text:p>
        </text:list-item>
      </text:list>
      <text:h text:style-name="Heading_20_2" text:outline-level="2"><text:bookmark-start text:name="__RefHeading___article_2auditoire_et_public_10"/><text:bookmark-start text:name="article_2auditoire_et_public"/>ARTICLE 2 : Auditoire et public<text:bookmark-end text:name="__RefHeading___article_2auditoire_et_public_10"/><text:bookmark-end text:name="article_2auditoire_et_public"/></text:h>
      <text:p text:style-name="Text_20_body">PostgreSQLFr et PostgreSQL Europe évalue à un maximum de 250 personnes
le nombre de personnes attendues lors de cet événement. L'événement
nécessite une inscription préalable des congressistes, permettant ainsi
un contrôle des protagonistes par la délivrance d'un badge d'identification.</text:p>
      <text:h text:style-name="Heading_20_2" text:outline-level="2"><text:bookmark-start text:name="__RefHeading___article_3horaires_et_dates_11"/><text:bookmark-start text:name="article_3horaires_et_dates"/>ARTICLE 3 : Horaires et dates<text:bookmark-end text:name="__RefHeading___article_3horaires_et_dates_11"/><text:bookmark-end text:name="article_3horaires_et_dates"/></text:h>
      <text:p text:style-name="Text_20_body">La manifestation se déroulera les 6 et 7 novembre 2009 entre 8h30 et
19h00. Cependant, il sera nécessaire de disposer d'un accès aux locaux
dans des plages horaires étendues (7h00, 20h00) et éventuellement le 5
novembre 2009 à des fins d'organisation et de logistique.</text:p>
      <text:h text:style-name="Heading_20_2" text:outline-level="2"><text:bookmark-start text:name="__RefHeading___article_4reglement_d_utilisation_12"/><text:bookmark-start text:name="article_4reglement_d_utilisation"/>ARTICLE 4 : Règlement d’utilisation<text:bookmark-end text:name="__RefHeading___article_4reglement_d_utilisation_12"/><text:bookmark-end text:name="article_4reglement_d_utilisation"/></text:h>
      <text:p text:style-name="Text_20_body">PostgreSQLFr et PostgreSQL Europe s’engagent à respecter le règlement
d’utilisation des salles de Telecom Paristech, notamment et
se porte garant du nombre de personnes attendues.</text:p>
      <text:h text:style-name="Heading_20_2" text:outline-level="2"><text:bookmark-start text:name="__RefHeading___article_5tarifs_et_conditions_reciproques_13"/><text:bookmark-start text:name="article_5tarifs_et_conditions_reciproques"/>ARTICLE 5 : Tarifs et conditions réciproques<text:bookmark-end text:name="__RefHeading___article_5tarifs_et_conditions_reciproques_13"/><text:bookmark-end text:name="article_5tarifs_et_conditions_reciproques"/></text:h>
      <text:p text:style-name="Text_20_body">Telecom Paristech propose la mise à disposition des locaux, matériels et
infrastructure à titre gracieux. En échange PostgreSQLFr et PostgreSQL
Europe  proposent à Telecom Paristech un sponsorship de type GOLD en plus
d'une entrée gratuite aux professeurs et étudiants de Telecom Paristech
qui s'enregistreraient et en feraient la demande.</text:p>
      <text:h text:style-name="Heading_20_2" text:outline-level="2"><text:bookmark-start text:name="__RefHeading___article_6responsabilite_14"/><text:bookmark-start text:name="article_6responsabilite"/>ARTICLE 6 : Responsabilité<text:bookmark-end text:name="__RefHeading___article_6responsabilite_14"/><text:bookmark-end text:name="article_6responsabilite"/></text:h>
      <text:p text:style-name="Text_20_body">PostgreSQLFr et PostgreSQL Europe fourniront à Telecom Paristech, une
copie du contrat d'assurance de responsabilité civile pour cet événement.</text:p>
      <text:h text:style-name="Heading_20_2" text:outline-level="2"><text:bookmark-start text:name="__RefHeading___article_7intervenants_externes_15"/><text:bookmark-start text:name="article_7intervenants_externes"/>ARTICLE 7 : Intervenants externes<text:bookmark-end text:name="__RefHeading___article_7intervenants_externes_15"/><text:bookmark-end text:name="article_7intervenants_externes"/></text:h>
      <text:p text:style-name="Text_20_body">Telecom Paristech définira un cahier des charges auquel devra répondre
le traiteur en charge de l'organisation des pauses café et des lunchs.
Ce cahier des charges devra décrire les contraintes inhérentes aux
locaux et au règlement intérieur de Telecom Paristech.
Les associations PostgreSQLFr et PostgreSQL Europe entreront en contact
avec des traiteurs qui devront y répondre. Elles fourniront à Telecom
Paristech le nom et les coordonnées du traiteur sélectionné ainsi que la
manière dont les choses devraient se dérou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09:loan_administrative_paper</dc:title>
  </office:meta>
</office:document-meta>
</file>