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8B7CE95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 style:list-style-name="List_20_1"/>
    <style:style style:name="P5" style:family="paragraph" style:parent-style-name="Text_20_body" style:list-style-name="List_20_1"/>
    <style:style style:name="P6" style:family="paragraph" style:parent-style-name="Text_20_body">
      <style:text-properties fo:font-size="40pt" style:font-size-asian="40pt" style:font-size-complex="40pt"/>
    </style:style>
    <style:style style:name="P7" style:family="paragraph" style:parent-style-name="Text_20_body">
      <style:text-properties fo:color="#0066cc" fo:font-size="16pt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Text_20_body">
      <style:text-properties fo:color="#0066cc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45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0.023cm" svg:y="0.048cm" svg:width="4.591cm" svg:height="4.591cm" draw:z-index="0"><draw:image xlink:href="Pictures/100002010000007800000078B7CE954A.png" xlink:type="simple" xlink:show="embed" xlink:actuate="onLoad"/></draw:frame><text:span text:style-name="T1">PGDAY.EU <text:s/>2009</text:span> </text:p>
      <text:p text:style-name="P7">The European PostgreSQL Confrence</text:p>
      <text:p text:style-name="P7"/>
      <text:p text:style-name="P8">Paris, 6-7 Novemb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transparent">
        <style:tab-stops/>
        <style:background-image/>
      </style:paragraph-properties>
      <style:text-properties fo:color="#2323dc"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0047ff"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09-03-13T00:53:11</dc:date>
    <meta:editing-cycles>1</meta:editing-cycles>
    <meta:editing-duration>PT15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0" meta:character-count="68"/>
  </office:meta>
</office:document-meta>
</file>